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/>
    </style:style>
    <style:style style:name="T3" style:parent-style-name="DefaultParagraphFont" style:family="text">
      <style:text-properties fo:color="#565656"/>
    </style:style>
    <style:style style:name="T4" style:parent-style-name="DefaultParagraphFont" style:family="text">
      <style:text-properties fo:color="#565656" fo:language="bg" fo:country="BG"/>
    </style:style>
    <style:style style:name="T5" style:parent-style-name="DefaultParagraphFont" style:family="text">
      <style:text-properties fo:color="#565656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P4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4</text:span><text:span text:style-name="T3"><text:s/></text:span><text:span text:style-name="T4">май</text:span><text:span text:style-name="T5"><text:s/>2024 г.</text:span></text:p>
      <text:p text:style-name="P6">ДО</text:p>
      <text:p text:style-name="P7">НАСЛЕДНИЦИНЕ НА</text:p>
      <text:p text:style-name="P8">ВАСИЛ ХРИСТОВ ПЕНЧЕВ</text:p>
      <text:p text:style-name="P9">ОТ С.<text:s/>СТАН</text:p>
      <text:p text:style-name="P10">ОБЩИНА<text:s/>НОВИ ПАЗАР,</text:p>
      <text:p text:style-name="P11">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 кодекс/АПК/,<text:s/></text:span><text:span text:style-name="T18">ОД „Земеделие“<text:s/></text:span><text:span text:style-name="T19">ШУМЕН обявява, че<text:s/></text:span><text:span text:style-name="T20">с вх.№ РД-12-05-1</text:span><text:span text:style-name="T21">8</text:span><text:span text:style-name="T22">0</text:span><text:span text:style-name="T23"><text:s/>от<text:s/></text:span><text:span text:style-name="T24">1</text:span><text:span text:style-name="T25">3</text:span><text:span text:style-name="T26">.0</text:span><text:span text:style-name="T27">5</text:span><text:span text:style-name="T28">.2024г. от<text:s/></text:span><text:span text:style-name="T29">Л</text:span><text:span text:style-name="T30">.<text:s/></text:span><text:span text:style-name="T31">С</text:span><text:span text:style-name="T32">.<text:s/></text:span><text:span text:style-name="T33">Н</text:span><text:span text:style-name="T34">.<text:s/></text:span><text:span text:style-name="T35">е заявен</text:span><text:span text:style-name="T36">о</text:span><text:span text:style-name="T37"><text:s/></text:span><text:span text:style-name="T38">искане за издаване на документ по отношение на поземлен</text:span><text:span text:style-name="T39"><text:s/>имот</text:span><text:span text:style-name="T40"><text:s/>с идентификатор</text:span><text:span text:style-name="T41">:</text:span></text:p>
      <text:p text:style-name="P42"><text:span text:style-name="T43">-</text:span><text:span text:style-name="T44"><text:s/></text:span><text:span text:style-name="T45">ПИ<text:s/></text:span><text:span text:style-name="T46">68</text:span><text:span text:style-name="T47">744</text:span><text:span text:style-name="T48">.</text:span><text:span text:style-name="T49">31</text:span><text:span text:style-name="T50">.</text:span><text:span text:style-name="T51">30</text:span><text:span text:style-name="T52">, с площ<text:s/></text:span><text:span text:style-name="T53">2</text:span><text:span text:style-name="T54"><text:s/></text:span><text:span text:style-name="T55">324</text:span><text:span text:style-name="T56"><text:s/>кв.м.,<text:s/></text:span><text:span text:style-name="T57">по кадастралната карта на<text:s/></text:span><text:span text:style-name="T58">с</text:span><text:span text:style-name="T59">.<text:s/></text:span><text:span text:style-name="T60">С</text:span><text:span text:style-name="T61">тан, общ.Нови пазар, област Шумен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5-14T13:21:00Z</meta:creation-date>
    <dc:date>2024-05-14T13:24:00Z</dc:date>
    <meta:print-date>2024-03-28T08:5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8" meta:character-count="461" meta:row-count="3" meta:non-whitespace-character-count="394"/>
  </office:meta>
</office:document-meta>
</file>