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/>
    </style:style>
    <style:style style:name="T35" style:parent-style-name="DefaultParagraphFont" style:family="text">
      <style:text-properties fo:color="#565656" fo:language="bg" fo:country="BG"/>
    </style:style>
    <style:style style:name="P3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language="bg" fo:country="BG"/>
    </style:style>
    <style:style style:name="T71" style:parent-style-name="DefaultParagraphFont" style:family="text">
      <style:text-properties fo:color="#565656" fo:language="bg" fo:country="BG"/>
    </style:style>
    <style:style style:name="T72" style:parent-style-name="DefaultParagraphFont" style:family="text">
      <style:text-properties fo:color="#565656" fo:language="bg" fo:country="BG"/>
    </style:style>
    <style:style style:name="P7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4</text:span><text:span text:style-name="T3"><text:s/></text:span><text:span text:style-name="T4">май</text:span><text:span text:style-name="T5"><text:s/>2024 г.</text:span></text:p>
      <text:p text:style-name="P6">ДО</text:p>
      <text:p text:style-name="P7">НАСЛЕДНИЦИНЕ НА</text:p>
      <text:p text:style-name="P8">ШУКРИ АХМЕДОВ ХАТИБОВ</text:p>
      <text:p text:style-name="P9">ОТ С. СРЕДКОВЕЦ</text:p>
      <text:p text:style-name="P10">ОБЩИНА КАОЛИНОВО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 „Земеделие“<text:s/></text:span><text:span text:style-name="T18">ШУМЕН обявява, че<text:s/></text:span><text:span text:style-name="T19">с вх.№ РД-12-05-1</text:span><text:span text:style-name="T20">8</text:span><text:span text:style-name="T21">1 от<text:s/></text:span><text:span text:style-name="T22">14</text:span><text:span text:style-name="T23">.0</text:span><text:span text:style-name="T24">5</text:span><text:span text:style-name="T25">.2024г. от<text:s/></text:span><text:span text:style-name="T26">Ф</text:span><text:span text:style-name="T27">.<text:s/></text:span><text:span text:style-name="T28">А</text:span><text:span text:style-name="T29">.<text:s/></text:span><text:span text:style-name="T30">А</text:span><text:span text:style-name="T31">.<text:s/></text:span><text:span text:style-name="T32">е заявен</text:span><text:span text:style-name="T33">о</text:span><text:span text:style-name="T34"><text:s/></text:span><text:span text:style-name="T35">искане за издаване на документ по отношение на поземлени имоти с идентификатори:</text:span></text:p>
      <text:p text:style-name="P36"><text:span text:style-name="T37">-</text:span><text:span text:style-name="T38"><text:s/></text:span><text:span text:style-name="T39">ПИ<text:s/></text:span><text:span text:style-name="T40">68388</text:span><text:span text:style-name="T41">.</text:span><text:span text:style-name="T42">10</text:span><text:span text:style-name="T43">.</text:span><text:span text:style-name="T44">157</text:span><text:span text:style-name="T45">, с площ<text:s/></text:span><text:span text:style-name="T46">8</text:span><text:span text:style-name="T47"><text:s/></text:span><text:span text:style-name="T48">130</text:span><text:span text:style-name="T49"><text:s/>кв.м., в местност „</text:span><text:span text:style-name="T50">ПРЕД СТОПАНСКИ ДВОР</text:span><text:span text:style-name="T51">“ по кадастралната карта на<text:s/></text:span><text:span text:style-name="T52">с</text:span><text:span text:style-name="T53">.<text:s/></text:span><text:span text:style-name="T54">Средковец</text:span><text:span text:style-name="T55">, община</text:span><text:s/><text:span text:style-name="T56">Каолиново</text:span><text:span text:style-name="T57">, област Шумен;</text:span></text:p>
      <text:p text:style-name="P58"><text:span text:style-name="T59">-</text:span><text:span text:style-name="T60"><text:s/></text:span><text:span text:style-name="T61">ПИ 68388.10.41, с площ 9 998 кв.м., в местност „ПРЕД СТОПАНСКИ ДВОР“ по кадастралната карта на с. Средковец, община</text:span><text:s/><text:span text:style-name="T62">Каолиново, област Шумен;</text:span></text:p>
      <text:p text:style-name="P63"><text:span text:style-name="T64">-</text:span><text:span text:style-name="T65"><text:s/></text:span><text:span text:style-name="T66">ПИ 68388.10.21, с площ 14 999 кв.м., в местност „ПРЕД СТОПАНСКИ ДВОР“ по кадастралната карта на с. Средковец, община</text:span><text:s/><text:span text:style-name="T67">Каолиново, област Шумен;</text:span></text:p>
      <text:p text:style-name="P68"><text:span text:style-name="T69">-</text:span><text:span text:style-name="T70"><text:s/></text:span><text:span text:style-name="T71">ПИ 68388.10.59, с площ 25 004 кв.м., в местност „ПРЕД СТОПАНСКИ ДВОР“ по кадастралната карта на с. Средковец, община</text:span><text:s/><text:span text:style-name="T72">Каолиново, област Шумен;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1:40:00Z</meta:creation-date>
    <dc:date>2024-05-14T13:20:00Z</dc:date>
    <meta:print-date>2024-03-28T08:56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40" meta:character-count="941" meta:row-count="6" meta:non-whitespace-character-count="802"/>
  </office:meta>
</office:document-meta>
</file>