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6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7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8" style:parent-style-name="DefaultParagraphFont" style:family="text">
      <style:text-properties fo:color="#565656"/>
    </style:style>
    <style:style style:name="P1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5" style:parent-style-name="DefaultParagraphFont" style:family="text">
      <style:text-properties fo:language="bg" fo:country="BG"/>
    </style:style>
    <style:style style:name="T66" style:parent-style-name="DefaultParagraphFont" style:family="text">
      <style:text-properties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70" style:parent-style-name="DefaultParagraphFont" style:family="text">
      <style:text-properties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color="#565656" fo:language="bg" fo:country="BG"/>
    </style:style>
    <style:style style:name="T73" style:parent-style-name="DefaultParagraphFont" style:family="text">
      <style:text-properties fo:color="#565656" fo:language="bg" fo:country="BG"/>
    </style:style>
    <style:style style:name="T74" style:parent-style-name="DefaultParagraphFont" style:family="text">
      <style:text-properties fo:color="#565656" fo:language="bg" fo:country="BG"/>
    </style:style>
    <style:style style:name="T75" style:parent-style-name="DefaultParagraphFont" style:family="text">
      <style:text-properties fo:color="#565656" fo:language="bg" fo:country="BG"/>
    </style:style>
    <style:style style:name="T76" style:parent-style-name="DefaultParagraphFont" style:family="text">
      <style:text-properties fo:color="#565656" fo:language="bg" fo:country="BG"/>
    </style:style>
    <style:style style:name="P7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78" style:parent-style-name="DefaultParagraphFont" style:family="text">
      <style:text-properties fo:language="bg" fo:country="BG"/>
    </style:style>
    <style:style style:name="T79" style:parent-style-name="DefaultParagraphFont" style:family="text">
      <style:text-properties fo:color="#565656" fo:language="bg" fo:country="BG"/>
    </style:style>
    <style:style style:name="T80" style:parent-style-name="DefaultParagraphFont" style:family="text">
      <style:text-properties fo:color="#565656" fo:language="bg" fo:country="BG"/>
    </style:style>
    <style:style style:name="P8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83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84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4</text:span><text:span text:style-name="T3"><text:s/></text:span><text:span text:style-name="T4">април</text:span><text:span text:style-name="T5"><text:s/>2024 г.</text:span></text:p>
      <text:p text:style-name="P6">ДО</text:p>
      <text:p text:style-name="P7">НАСЛЕДНИЦИТЕ НА</text:p>
      <text:p text:style-name="P8">НИКОЛА ИВАНОВ ПОПОВ /ХРИСТОВ/</text:p>
      <text:p text:style-name="P9">РАЙЧО ГЕОРГИЕВ МИТЕВ</text:p>
      <text:p text:style-name="P10">ПЕТЪР РАЙЧЕВ МИНЕВ</text:p>
      <text:p text:style-name="P11">НЕДА ДАНЧЕВА ДИМИТРОВА</text:p>
      <text:p text:style-name="P12">ДИМИТЪР КУНЕВ ИВАНОВ</text:p>
      <text:p text:style-name="P13">ОТ С.<text:s/>КЮЛЕВЧА,<text:s/></text:p>
      <text:p text:style-name="P14">ОБЩИНА<text:s/>КАСПИЧАН, ОБЛАСТ ШУМЕН</text:p>
      <text:p text:style-name="P15"/>
      <text:p text:style-name="P16"/>
      <text:p text:style-name="P17"><text:span text:style-name="T18">УВЕДОМЛЕНИЕ</text:span></text:p>
      <text:p text:style-name="P19"><text:span text:style-name="T20">На основание чл.26 и чл.18а от<text:s/></text:span><text:span text:style-name="T21">Административно процесуалния кодекс/АПК/,<text:s/></text:span><text:span text:style-name="T22">ОД „Земеделие“<text:s/></text:span><text:span text:style-name="T23">ШУМЕН обявява, че<text:s/></text:span><text:span text:style-name="T24">с вх.№ РД-12-05-1</text:span><text:span text:style-name="T25">6</text:span><text:span text:style-name="T26">7</text:span><text:span text:style-name="T27"><text:s/>от<text:s/></text:span><text:span text:style-name="T28">17</text:span><text:span text:style-name="T29">.04.2024г. от<text:s/></text:span><text:span text:style-name="T30">С</text:span><text:span text:style-name="T31">.<text:s/></text:span><text:span text:style-name="T32">Б</text:span><text:span text:style-name="T33">.<text:s/></text:span><text:span text:style-name="T34">М</text:span><text:span text:style-name="T35">.<text:s/></text:span><text:span text:style-name="T36">е заявен</text:span><text:span text:style-name="T37">о</text:span><text:span text:style-name="T38"><text:s/></text:span><text:span text:style-name="T39">искане за издаване на документ по отношение на поземлени имоти с идентификатори:</text:span></text:p>
      <text:p text:style-name="P40"><text:span text:style-name="T41">-</text:span><text:span text:style-name="T42"><text:s/></text:span><text:span text:style-name="T43">ПИ<text:s/></text:span><text:span text:style-name="T44">41109</text:span><text:span text:style-name="T45">.</text:span><text:span text:style-name="T46">61</text:span><text:span text:style-name="T47">.</text:span><text:span text:style-name="T48">157</text:span><text:span text:style-name="T49">, с площ<text:s/></text:span><text:span text:style-name="T50">600</text:span><text:span text:style-name="T51"><text:s/>кв.м., в ме</text:span><text:span text:style-name="T52">стност „</text:span><text:span text:style-name="T53">МИХОВА ЧЕШМА</text:span><text:span text:style-name="T54">“ по кадастралната карта на с.<text:s/></text:span><text:span text:style-name="T55">Кюлевча</text:span><text:span text:style-name="T56">, община</text:span><text:s/><text:span text:style-name="T57">Каспичан</text:span><text:span text:style-name="T58">, област Шумен;</text:span></text:p>
      <text:p text:style-name="P59"><text:span text:style-name="T60">-</text:span><text:span text:style-name="T61"><text:s/></text:span><text:span text:style-name="T62">ПИ 41109.61.158, с площ 900 кв.м., в местност „МИХОВА ЧЕШМА“ по кадастралната карта на с. Кюлевча, община</text:span><text:s/><text:span text:style-name="T63">Каспичан, област Шумен;</text:span></text:p>
      <text:p text:style-name="P64"><text:span text:style-name="T65">-</text:span><text:span text:style-name="T66"><text:s/></text:span><text:span text:style-name="T67">ПИ 41109.61.143, с площ 712 кв.м., в местност „МИХОВА ЧЕШМА“ по кадастралната карта на с. Кюлевча, община</text:span><text:s/><text:span text:style-name="T68">Каспичан, област Шумен;</text:span></text:p>
      <text:p text:style-name="P69"><text:span text:style-name="T70">-<text:s/></text:span><text:span text:style-name="T71">ПИ 41109.61.</text:span><text:span text:style-name="T72">57</text:span><text:span text:style-name="T73">, с площ<text:s/></text:span><text:span text:style-name="T74">1 383</text:span><text:span text:style-name="T75"><text:s/>кв.м., в местност „МИХОВА ЧЕШМА“ по кадастралната карта на с. Кюлевча, община</text:span><text:s/><text:span text:style-name="T76">Каспичан, област Шумен;</text:span></text:p>
      <text:p text:style-name="P77"><text:span text:style-name="T78">-<text:s/></text:span><text:span text:style-name="T79">ПИ 41109.61.54, с площ 700 кв.м., в местност „МИХОВА ЧЕШМА“ по кадастралната карта на с. Кюлевча, община</text:span><text:s/><text:span text:style-name="T80">Каспичан, област Шумен.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25T11:23:00Z</meta:creation-date>
    <dc:date>2024-04-25T11:23:00Z</dc:date>
    <meta:print-date>2024-03-28T08:56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67" meta:character-count="1117" meta:row-count="7" meta:non-whitespace-character-count="952"/>
  </office:meta>
</office:document-meta>
</file>