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P4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0</text:span><text:span text:style-name="T3"><text:s/></text:span><text:span text:style-name="T4">май</text:span><text:span text:style-name="T5"><text:s/>2024 г.</text:span></text:p>
      <text:p text:style-name="P6">ДО</text:p>
      <text:p text:style-name="P7">НАСЛЕДНИЦИТЕ НА</text:p>
      <text:p text:style-name="P8">ГЕОРГИ ДИМИТРОВ КУМАНОВ</text:p>
      <text:p text:style-name="P9">ОТ С.<text:s/>КРАСЕН ДОЛ,<text:s/></text:p>
      <text:p text:style-name="P10">ОБЩИНА НИКОЛА КОЗЛЕВО, ОБЛАСТ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<text:s/></text:span><text:span text:style-name="T17">Административно процесуалния кодекс/АПК/,<text:s/></text:span><text:span text:style-name="T18">ОД „Земеделие“<text:s/></text:span><text:span text:style-name="T19">ШУМЕН обявява, че<text:s/></text:span><text:span text:style-name="T20">с вх.№ РД-12-05-17</text:span><text:span text:style-name="T21">9</text:span><text:span text:style-name="T22"><text:s/>от<text:s/></text:span><text:span text:style-name="T23">10</text:span><text:span text:style-name="T24">.0</text:span><text:span text:style-name="T25">5</text:span><text:span text:style-name="T26">.2024г. от<text:s/></text:span><text:span text:style-name="T27">Н</text:span><text:span text:style-name="T28">.<text:s/></text:span><text:span text:style-name="T29">Т</text:span><text:span text:style-name="T30">.<text:s/></text:span><text:span text:style-name="T31">А</text:span><text:span text:style-name="T32">.<text:s/></text:span><text:span text:style-name="T33">е заявен</text:span><text:span text:style-name="T34">о</text:span><text:span text:style-name="T35"><text:s/></text:span><text:span text:style-name="T36">искане за издаване на документ по отношение на поземлен</text:span><text:span text:style-name="T37"><text:s/>имот</text:span><text:span text:style-name="T38"><text:s/>с идентификатор</text:span><text:span text:style-name="T39">:</text:span></text:p>
      <text:p text:style-name="P40"><text:span text:style-name="T41">-</text:span><text:span text:style-name="T42"><text:s/></text:span><text:span text:style-name="T43">ПИ<text:s/></text:span><text:span text:style-name="T44">39548</text:span><text:span text:style-name="T45">.</text:span><text:span text:style-name="T46">12</text:span><text:span text:style-name="T47">.</text:span><text:span text:style-name="T48">22</text:span><text:span text:style-name="T49">, с площ 1</text:span><text:span text:style-name="T50">9</text:span><text:span text:style-name="T51"><text:s/></text:span><text:span text:style-name="T52">202</text:span><text:span text:style-name="T53"><text:s/>кв.м., в ме</text:span><text:span text:style-name="T54">стност „</text:span><text:span text:style-name="T55">ЕСКИ БОСТАНЛЪК</text:span><text:span text:style-name="T56">“ по кадастралната карта на с.<text:s/></text:span><text:span text:style-name="T57">Красен дол</text:span><text:span text:style-name="T58">, община</text:span><text:s/><text:span text:style-name="T59">Никола Козлево, област Шумен.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4-25T10:54:00Z</meta:creation-date>
    <dc:date>2024-05-10T12:42:00Z</dc:date>
    <meta:print-date>2024-05-10T12:41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77" meta:character-count="517" meta:row-count="3" meta:non-whitespace-character-count="441"/>
  </office:meta>
</office:document-meta>
</file>