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/>
    </style:style>
    <style:style style:name="T5" style:parent-style-name="DefaultParagraphFont" style:family="text">
      <style:text-properties fo:color="#565656" fo:language="bg" fo:country="BG"/>
    </style:style>
    <style:style style:name="T6" style:parent-style-name="DefaultParagraphFont" style:family="text">
      <style:text-properties fo:color="#565656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4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5" style:parent-style-name="DefaultParagraphFont" style:family="text">
      <style:text-properties fo:color="#565656"/>
    </style:style>
    <style:style style:name="P1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/>
    </style:style>
    <style:style style:name="T35" style:parent-style-name="DefaultParagraphFont" style:family="text">
      <style:text-properties fo:color="#565656" fo:language="bg" fo:country="BG"/>
    </style:style>
    <style:style style:name="P3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P5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6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7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</text:span><text:span text:style-name="T3">5</text:span><text:span text:style-name="T4"><text:s/></text:span><text:span text:style-name="T5">май</text:span><text:span text:style-name="T6"><text:s/>2024 г.</text:span></text:p>
      <text:p text:style-name="P7">ДО</text:p>
      <text:p text:style-name="P8">НАСЛЕДНИЦИНЕ НА</text:p>
      <text:p text:style-name="P9">ЮСЕИН СЕЛИМОВ ЧЕЛЕК</text:p>
      <text:p text:style-name="P10">ОТ С.<text:s/>ВЪЛНАРИ</text:p>
      <text:p text:style-name="P11">ОБЩИНА<text:s/>НИКОЛА КОЗЛЕВО, ОБЛ. ШУМЕН</text:p>
      <text:p text:style-name="P12"/>
      <text:p text:style-name="P13"/>
      <text:p text:style-name="P14"><text:span text:style-name="T15">УВЕДОМЛЕНИЕ</text:span></text:p>
      <text:p text:style-name="P16"><text:span text:style-name="T17">На основание чл.26 и чл.18а от Административно процесуалния<text:s/></text:span><text:span text:style-name="T18">кодекс/АПК/,<text:s/></text:span><text:span text:style-name="T19">ОД „Земеделие“<text:s/></text:span><text:span text:style-name="T20">ШУМЕН обявява, че<text:s/></text:span><text:span text:style-name="T21">с вх.№ РД-12-05-18</text:span><text:span text:style-name="T22">2</text:span><text:span text:style-name="T23"><text:s/>от 1</text:span><text:span text:style-name="T24">5</text:span><text:span text:style-name="T25">.05.2024г. от<text:s/></text:span><text:span text:style-name="T26">Д</text:span><text:span text:style-name="T27">.<text:s/></text:span><text:span text:style-name="T28">Х</text:span><text:span text:style-name="T29">.<text:s/></text:span><text:span text:style-name="T30">Х</text:span><text:span text:style-name="T31">.<text:s/></text:span><text:span text:style-name="T32">е заявен</text:span><text:span text:style-name="T33">о</text:span><text:span text:style-name="T34"><text:s/></text:span><text:span text:style-name="T35">искане за издаване на документ по отношение на поземлени имоти с идентификатори:</text:span></text:p>
      <text:p text:style-name="P36"><text:span text:style-name="T37">-</text:span><text:span text:style-name="T38"><text:s/></text:span><text:span text:style-name="T39">ПИ<text:s/></text:span><text:span text:style-name="T40">12509</text:span><text:span text:style-name="T41">.</text:span><text:span text:style-name="T42">59</text:span><text:span text:style-name="T43">.</text:span><text:span text:style-name="T44">9</text:span><text:span text:style-name="T45">, с площ<text:s/></text:span><text:span text:style-name="T46">13</text:span><text:span text:style-name="T47"><text:s/></text:span><text:span text:style-name="T48">907</text:span><text:span text:style-name="T49"><text:s/>кв.м., в местност „</text:span><text:span text:style-name="T50">ЧОБАН ГЬОЛДЖУК</text:span><text:span text:style-name="T51">“</text:span><text:span text:style-name="T52"><text:s/>по кадастралната карта на с.<text:s/></text:span><text:span text:style-name="T53">Вълнари</text:span><text:span text:style-name="T54">, община</text:span><text:s/><text:span text:style-name="T55">Никола Козлево</text:span><text:span text:style-name="T56">, област Шумен;</text:span></text:p>
      <text:p text:style-name="P57"><text:span text:style-name="T58">-</text:span><text:span text:style-name="T59"><text:s/></text:span><text:span text:style-name="T60">ПИ 12509.22.4, с площ 14 587 кв.м., в местност „КЕРЕЗЛИК“ по кадастралната карта на с. Вълнари, община</text:span><text:s/><text:span text:style-name="T61">Никола Козлево, област Шумен.</text:span>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4-25T11:40:00Z</meta:creation-date>
    <dc:date>2024-05-15T08:41:00Z</dc:date>
    <meta:print-date>2024-03-28T08:56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95" meta:character-count="642" meta:row-count="4" meta:non-whitespace-character-count="548"/>
  </office:meta>
</office:document-meta>
</file>