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1" style:parent-style-name="DefaultParagraphFont" style:family="text">
      <style:text-properties fo:color="#565656"/>
    </style:style>
    <style:style style:name="P1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3" style:parent-style-name="DefaultParagraphFont" style:family="text">
      <style:text-properties fo:color="#565656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 fo:language="bg" fo:country="BG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2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4</text:span><text:span text:style-name="T3"><text:s/></text:span><text:span text:style-name="T4">април</text:span><text:span text:style-name="T5"><text:s/>2024 г.</text:span></text:p>
      <text:p text:style-name="P6">ДО</text:p>
      <text:p text:style-name="P7">Р. С. ДОБРЕВ</text:p>
      <text:p text:style-name="P8"/>
      <text:p text:style-name="P9"/>
      <text:p text:style-name="P10"><text:span text:style-name="T11">УВЕДОМЛЕНИЕ</text:span></text:p>
      <text:p text:style-name="P12"><text:span text:style-name="T13">На основание чл.26 и чл.18а от<text:s/></text:span><text:span text:style-name="T14">Административно процесуалния кодекс/АПК/,<text:s/></text:span><text:span text:style-name="T15">ОД „Земеделие“<text:s/></text:span><text:span text:style-name="T16">ШУМЕН обявява, че<text:s/></text:span><text:span text:style-name="T17">с вх.№ РД-12-05-1</text:span><text:span text:style-name="T18">6</text:span><text:span text:style-name="T19">1</text:span><text:span text:style-name="T20"><text:s/>от<text:s/></text:span><text:span text:style-name="T21">03</text:span><text:span text:style-name="T22">.04.2024г. от<text:s/></text:span><text:span text:style-name="T23">С</text:span><text:span text:style-name="T24">.<text:s/></text:span><text:span text:style-name="T25">Л</text:span><text:span text:style-name="T26">.<text:s/></text:span><text:span text:style-name="T27">С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</text:span><text:span text:style-name="T33">кумент по отношение на поземлен</text:span><text:span text:style-name="T34">и</text:span><text:span text:style-name="T35"><text:s/>имот</text:span><text:span text:style-name="T36">и</text:span><text:span text:style-name="T37"><text:s/>с идентификатор</text:span><text:span text:style-name="T38">и</text:span><text:span text:style-name="T39">:</text:span></text:p>
      <text:p text:style-name="P40"><text:span text:style-name="T41">-</text:span><text:span text:style-name="T42"><text:s/></text:span><text:span text:style-name="T43">ПИ<text:s/></text:span><text:span text:style-name="T44">52009</text:span><text:span text:style-name="T45">.</text:span><text:span text:style-name="T46">48</text:span><text:span text:style-name="T47">.</text:span><text:span text:style-name="T48">2</text:span><text:span text:style-name="T49">4</text:span><text:span text:style-name="T50">, с площ<text:s/></text:span><text:span text:style-name="T51">4</text:span><text:span text:style-name="T52"><text:s/>99</text:span><text:span text:style-name="T53">9</text:span><text:span text:style-name="T54"><text:s/>кв.м., в ме</text:span><text:span text:style-name="T55">стност „</text:span><text:span text:style-name="T56">ЧАЛЪ ЙОЛУ</text:span><text:span text:style-name="T57">“ по кадастралната карта на<text:s/></text:span><text:span text:style-name="T58">гр</text:span><text:span text:style-name="T59">.<text:s/></text:span><text:span text:style-name="T60">Нови пазар</text:span><text:span text:style-name="T61">, община</text:span><text:s/><text:span text:style-name="T62">Нови пазар, област Шумен;</text:span></text:p>
      <text:p text:style-name="P63"><text:span text:style-name="T64">-</text:span><text:span text:style-name="T65"><text:s/></text:span><text:span text:style-name="T66">ПИ 52009.6.148, с площ 1 312 кв.м., в местност „ПУНАР ЙОЛУ“ по кадастралната карта на гр. Нови пазар, община</text:span><text:s/><text:span text:style-name="T67">Нови пазар, област Шумен.</text:span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40:00Z</meta:creation-date>
    <dc:date>2024-04-25T11:40:00Z</dc:date>
    <meta:print-date>2024-03-28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