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2</text:span><text:span text:style-name="T3"><text:s/></text:span><text:span text:style-name="T4">май</text:span><text:span text:style-name="T5"><text:s/>2024 г.</text:span></text:p>
      <text:p text:style-name="P6">ДО</text:p>
      <text:p text:style-name="P7">НАСЛЕДНИЦИНЕ НА</text:p>
      <text:p text:style-name="P8">РАЙКО ТАКЕВ КОЛЕВ</text:p>
      <text:p text:style-name="P9">ОТ<text:s/>ГР.<text:s/>НОВИ ПАЗАР</text:p>
      <text:p text:style-name="P10">ОБЩИНА<text:s/>НОВИ ПАЗАР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<text:s/></text:span><text:span text:style-name="T17">кодекс/АПК/,<text:s/></text:span><text:span text:style-name="T18">ОД „Земеделие“<text:s/></text:span><text:span text:style-name="T19">ШУМЕН обявява, че<text:s/></text:span><text:span text:style-name="T20">с вх.№ РД-12-05-18</text:span><text:span text:style-name="T21">3</text:span><text:span text:style-name="T22"><text:s/>от<text:s/></text:span><text:span text:style-name="T23">22</text:span><text:span text:style-name="T24">.05.2024г. от<text:s/></text:span><text:span text:style-name="T25">В</text:span><text:span text:style-name="T26">.<text:s/></text:span><text:span text:style-name="T27">В</text:span><text:span text:style-name="T28">.<text:s/></text:span><text:span text:style-name="T29">Р</text:span><text:span text:style-name="T30">.<text:s/>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</text:span><text:span text:style-name="T35"><text:s/>имот</text:span><text:span text:style-name="T36"><text:s/>с идентификатор</text:span><text:span text:style-name="T37">:</text:span></text:p>
      <text:p text:style-name="P38"><text:span text:style-name="T39">-</text:span><text:span text:style-name="T40"><text:s/></text:span><text:span text:style-name="T41">ПИ<text:s/></text:span><text:span text:style-name="T42">52009</text:span><text:span text:style-name="T43">.</text:span><text:span text:style-name="T44">8</text:span><text:span text:style-name="T45">5</text:span><text:span text:style-name="T46">.</text:span><text:span text:style-name="T47">23</text:span><text:span text:style-name="T48">, с площ<text:s/></text:span><text:span text:style-name="T49">2</text:span><text:span text:style-name="T50"><text:s/>90</text:span><text:span text:style-name="T51">0</text:span><text:span text:style-name="T52"><text:s/>кв.м., в местност „</text:span><text:span text:style-name="T53">СУЮТЛУ ЙОЛУ</text:span><text:span text:style-name="T54">“ по ка</text:span><text:span text:style-name="T55">дастралната карта на<text:s/></text:span><text:span text:style-name="T56">гр</text:span><text:span text:style-name="T57">.<text:s/></text:span><text:span text:style-name="T58">Нови пазар</text:span><text:span text:style-name="T59">, община</text:span><text:s/><text:span text:style-name="T60">Н</text:span><text:span text:style-name="T61">о</text:span><text:span text:style-name="T62">ви пазар, област Шумен.</text:span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40:00Z</meta:creation-date>
    <dc:date>2024-05-22T07:36:00Z</dc:date>
    <meta:print-date>2024-03-28T08:56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74" meta:character-count="498" meta:row-count="3" meta:non-whitespace-character-count="425"/>
  </office:meta>
</office:document-meta>
</file>