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ПЕНЧО<text:s/>ЙОРДАНОВ<text:s/>КИРОВ</text:p>
      <text:p text:style-name="P7">ОТ<text:s/>ГР.<text:s/>ВЕЛИКИ ПРЕСЛАВ,<text:s/></text:p>
      <text:p text:style-name="P8">ОБЩИНА<text:s/>ВЕЛИКИ ПРЕСЛАВ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69</text:span><text:span text:style-name="T20"><text:s/>от<text:s/></text:span><text:span text:style-name="T21">14</text:span><text:span text:style-name="T22">.02.2024г. от<text:s/></text:span><text:span text:style-name="T23">З</text:span><text:span text:style-name="T24">.<text:s/></text:span><text:span text:style-name="T25">А</text:span><text:span text:style-name="T26">.<text:s/></text:span><text:span text:style-name="T27">Б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 имот с идентификатор:</text:span><text:span text:style-name="T33"><text:s/></text:span><text:span text:style-name="T34">ПИ<text:s/></text:span><text:span text:style-name="T35">58222</text:span><text:span text:style-name="T36">.</text:span><text:span text:style-name="T37">12</text:span><text:span text:style-name="T38">3.</text:span><text:span text:style-name="T39">8</text:span><text:span text:style-name="T40">, с площ<text:s/></text:span><text:span text:style-name="T41">3</text:span><text:span text:style-name="T42"><text:s/></text:span><text:span text:style-name="T43">974</text:span><text:span text:style-name="T44"><text:s/>кв.м., в местност „</text:span><text:span text:style-name="T45">СРЕДНИЯ ПЪТ</text:span><text:span text:style-name="T46">“ по кадастралната карта на<text:s/></text:span><text:span text:style-name="T47">гр</text:span><text:span text:style-name="T48">.<text:s/></text:span><text:span text:style-name="T49">Велики Преслав</text:span><text:span text:style-name="T50">, община</text:span><text:s/><text:span text:style-name="T51">Велики Преслав</text:span><text:span text:style-name="T52">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5T11:20:00Z</meta:creation-date>
    <dc:date>2024-02-15T11:20:00Z</dc:date>
    <meta:print-date>2024-02-15T1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