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 fo:language="bg" fo:country="BG"/>
    </style:style>
    <style:style style:name="T4" style:parent-style-name="DefaultParagraphFont" style:family="text">
      <style:text-properties fo:color="#565656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3" style:parent-style-name="DefaultParagraphFont" style:family="text">
      <style:text-properties fo:color="#565656"/>
    </style:style>
    <style:style style:name="P1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</office:automatic-styles>
  <office:body>
    <office:text text:use-soft-page-breaks="true">
      <text:p text:style-name="P1"><text:span text:style-name="T2">1</text:span><text:span text:style-name="T3">9</text:span><text:span text:style-name="T4"><text:s/>февруари 2024 г.</text:span></text:p>
      <text:p text:style-name="P5">ДО</text:p>
      <text:p text:style-name="P6">НАСЛЕДНИЦИТЕ НА</text:p>
      <text:p text:style-name="P7">МУЗЕКЯР ИБРЯМОВ САЛИМОВ</text:p>
      <text:p text:style-name="P8">ОТ<text:s/>С.<text:s/>БРАНИЧЕВО,<text:s/></text:p>
      <text:p text:style-name="P9">ОБЩИНА<text:s/>КАОЛИНОВО, ОБЛАСТ ШУМЕН</text:p>
      <text:p text:style-name="P10"/>
      <text:p text:style-name="P11"/>
      <text:p text:style-name="P12"><text:span text:style-name="T13">УВЕДОМЛЕНИЕ</text:span></text:p>
      <text:p text:style-name="P14"><text:span text:style-name="T15">На основание чл.26 и чл.18а от Административно процесуалния<text:s/></text:span><text:span text:style-name="T16">кодекс/АПК/,<text:s/></text:span><text:span text:style-name="T17">ОД „Земеделие“<text:s/></text:span><text:span text:style-name="T18">ШУМЕН обявява, че<text:s/></text:span><text:span text:style-name="T19">с вх.№ РД-12-05-</text:span><text:span text:style-name="T20">9</text:span><text:span text:style-name="T21">4</text:span><text:span text:style-name="T22"><text:s/>от 1</text:span><text:span text:style-name="T23">5</text:span><text:span text:style-name="T24">.02.2024г. от<text:s/></text:span><text:span text:style-name="T25">Е</text:span><text:span text:style-name="T26">.<text:s/></text:span><text:span text:style-name="T27">А</text:span><text:span text:style-name="T28">.<text:s/></text:span><text:span text:style-name="T29">К</text:span><text:span text:style-name="T30">.<text:s/></text:span><text:span text:style-name="T31">е заявен</text:span><text:span text:style-name="T32">о</text:span><text:span text:style-name="T33"><text:s/></text:span><text:span text:style-name="T34">искане за издаване на документ по отношение на поземлен имот с идентификатор:</text:span><text:span text:style-name="T35"><text:s/></text:span><text:span text:style-name="T36">ПИ<text:s/></text:span><text:span text:style-name="T37">06094</text:span><text:span text:style-name="T38">.</text:span><text:span text:style-name="T39">69</text:span><text:span text:style-name="T40">.</text:span><text:span text:style-name="T41">7</text:span><text:span text:style-name="T42">, с площ<text:s/></text:span><text:span text:style-name="T43">11</text:span><text:span text:style-name="T44"><text:s/></text:span><text:span text:style-name="T45">002</text:span><text:span text:style-name="T46"><text:s/>кв.м., в местност „</text:span><text:span text:style-name="T47">карпън косуру</text:span><text:span text:style-name="T48">“ по кадастралната к</text:span><text:span text:style-name="T49">арта на<text:s/></text:span><text:span text:style-name="T50">с</text:span><text:span text:style-name="T51">.<text:s/></text:span><text:span text:style-name="T52">Браничево</text:span><text:span text:style-name="T53">, община</text:span><text:s/><text:span text:style-name="T54">Каолиново</text:span><text:span text:style-name="T55">, област Шуме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1:20:00Z</meta:creation-date>
    <dc:date>2024-02-19T11:20:00Z</dc:date>
    <meta:print-date>2024-02-15T1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