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P3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3" style:parent-style-name="DefaultParagraphFont" style:family="text">
      <style:text-properties fo:color="#565656" fo:language="bg" fo:country="BG"/>
    </style:style>
    <style:style style:name="T64" style:parent-style-name="DefaultParagraphFont" style:family="text">
      <style:text-properties fo:language="bg" fo:country="BG"/>
    </style:style>
    <style:style style:name="T65" style:parent-style-name="DefaultParagraphFont" style:family="text">
      <style:text-properties fo:color="#565656" fo:language="bg" fo:country="BG"/>
    </style:style>
    <style:style style:name="T66" style:parent-style-name="DefaultParagraphFont" style:family="text">
      <style:text-properties fo:language="bg" fo:country="BG"/>
    </style:style>
    <style:style style:name="T67" style:parent-style-name="DefaultParagraphFont" style:family="text">
      <style:text-properties fo:color="#565656" fo:language="bg" fo:country="BG"/>
    </style:style>
  </office:automatic-styles>
  <office:body>
    <office:text text:use-soft-page-breaks="true">
      <text:p text:style-name="P1"><text:span text:style-name="T2">15</text:span><text:span text:style-name="T3"><text:s/>февруари 2024 г.</text:span></text:p>
      <text:p text:style-name="P4">ДО</text:p>
      <text:p text:style-name="P5">НАСЛЕДНИЦИТЕ НА</text:p>
      <text:p text:style-name="P6">ИБРЯМ ХАСАНОВ<text:s/>МУРТАЗОВ</text:p>
      <text:p text:style-name="P7">ОТ С.<text:s/>ЛЯТНО,<text:s/></text:p>
      <text:p text:style-name="P8">ОБЩИНА<text:s/>КАОЛОНОВО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 кодекс/АПК/,</text:span><text:span text:style-name="T15"><text:s/></text:span><text:span text:style-name="T16">ОД „Земеделие“<text:s/></text:span><text:span text:style-name="T17">ШУМЕН обявява, че<text:s/></text:span><text:span text:style-name="T18">с вх.№ РД-12-05-</text:span><text:span text:style-name="T19">337</text:span><text:span text:style-name="T20"><text:s/>от<text:s/></text:span><text:span text:style-name="T21">29</text:span><text:span text:style-name="T22">.</text:span><text:span text:style-name="T23">1</text:span><text:span text:style-name="T24">2.202</text:span><text:span text:style-name="T25">3</text:span><text:span text:style-name="T26">г. от<text:s/></text:span><text:span text:style-name="T27">Х</text:span><text:span text:style-name="T28">.<text:s/></text:span><text:span text:style-name="T29">Б</text:span><text:span text:style-name="T30">.<text:s/></text:span><text:span text:style-name="T31">И</text:span><text:span text:style-name="T32">.<text:s/></text:span><text:span text:style-name="T33">е заявен</text:span><text:span text:style-name="T34">о</text:span><text:span text:style-name="T35"><text:s/></text:span><text:span text:style-name="T36">искане за издаване на документ по отношение на</text:span><text:span text:style-name="T37">:</text:span></text:p>
      <text:p text:style-name="P38"><text:span text:style-name="T39">*</text:span><text:span text:style-name="T40"><text:s/>поземлен имот с идентификатор:</text:span><text:span text:style-name="T41"><text:s/></text:span><text:span text:style-name="T42">ПИ<text:s/></text:span><text:span text:style-name="T43">44865</text:span><text:span text:style-name="T44">.</text:span><text:span text:style-name="T45">28</text:span><text:span text:style-name="T46">.</text:span><text:span text:style-name="T47">16</text:span><text:span text:style-name="T48">, с площ<text:s/></text:span><text:span text:style-name="T49">1</text:span><text:span text:style-name="T50">0</text:span><text:span text:style-name="T51"><text:s/></text:span><text:span text:style-name="T52">0</text:span><text:span text:style-name="T53">00</text:span><text:span text:style-name="T54"><text:s/>кв.м., в местност „</text:span><text:span text:style-name="T55">КЬОМЮРЛЮК</text:span><text:span text:style-name="T56">“ по кадастралната карта на с</text:span><text:span text:style-name="T57">.<text:s/></text:span><text:span text:style-name="T58">Лятно</text:span><text:span text:style-name="T59">, община</text:span><text:span text:style-name="T60"><text:s/>Каолиново</text:span><text:span text:style-name="T61">, област Шумен;</text:span></text:p>
      <text:p text:style-name="P62"><text:span text:style-name="T63">* поземлен имот с идентификатор:</text:span><text:span text:style-name="T64"><text:s/></text:span><text:span text:style-name="T65">ПИ 44865.16.10, с площ 35 004 кв.м., в местност „АРПАЛЪК“ по кадастралната карта на с. Лятно, община</text:span><text:span text:style-name="T66"><text:s/>Каолиново</text:span><text:span text:style-name="T67">, област Шуме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5T09:59:00Z</meta:creation-date>
    <dc:date>2024-02-15T09:59:00Z</dc:date>
    <meta:print-date>2024-02-15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