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/>
    </style:style>
    <style:style style:name="T24" style:parent-style-name="DefaultParagraphFont" style:family="text">
      <style:text-properties fo:color="#565656" fo:language="bg" fo:country="BG"/>
    </style:style>
    <style:style style:name="P2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P4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P52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ХАСАН<text:s/>МЕХМЕДОВ ДЖИПИН</text:p>
      <text:p text:style-name="P7">ОТ С.<text:s/>ГРАДИЩЕ,<text:s/></text:p>
      <text:p text:style-name="P8">ОБЩИНА 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7</text:span><text:span text:style-name="T19">7</text:span><text:span text:style-name="T20"><text:s/>от 14.02.2024г. от Г. Й. Г.<text:s/></text:span><text:span text:style-name="T21">е заявен</text:span><text:span text:style-name="T22">о</text:span><text:span text:style-name="T23"><text:s/></text:span><text:span text:style-name="T24">искане за издаване на документ по отношение на поземлени имоти с идентификатори:</text:span></text:p>
      <text:p text:style-name="P25"><text:span text:style-name="T26">-</text:span><text:span text:style-name="T27"><text:s/></text:span><text:span text:style-name="T28">ПИ 17573.1</text:span><text:span text:style-name="T29">7</text:span><text:span text:style-name="T30">.</text:span><text:span text:style-name="T31">5</text:span><text:span text:style-name="T32">, с площ<text:s/></text:span><text:span text:style-name="T33">11</text:span><text:span text:style-name="T34"><text:s/></text:span><text:span text:style-name="T35">309</text:span><text:span text:style-name="T36"><text:s/>кв.м., в местност „</text:span><text:span text:style-name="T37">КАЗАН ДЕРЕ</text:span><text:span text:style-name="T38">“ по кадастра</text:span><text:span text:style-name="T39">лната карта на с. Градище, община</text:span><text:s/><text:span text:style-name="T40">Шумен, област Шумен;</text:span></text:p>
      <text:p text:style-name="P41"><text:span text:style-name="T42">- ПИ 17573.</text:span><text:span text:style-name="T43">23</text:span><text:span text:style-name="T44">.</text:span><text:span text:style-name="T45">33</text:span><text:span text:style-name="T46">, с площ<text:s/></text:span><text:span text:style-name="T47">19 548</text:span><text:span text:style-name="T48"><text:s/>кв.м., в местност „</text:span><text:span text:style-name="T49">ОСЕНЕ</text:span><text:span text:style-name="T50">“ по кадастралната карта на с. Градище, община</text:span><text:s/><text:span text:style-name="T51">Шумен, област Шумен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11:00Z</meta:creation-date>
    <dc:date>2024-02-19T12:11:00Z</dc:date>
    <meta:print-date>2024-02-15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