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5</text:span><text:span text:style-name="T3"><text:s/>февруари 2024 г.</text:span></text:p>
      <text:p text:style-name="P4">ДО</text:p>
      <text:p text:style-name="P5">НАСЛЕДНИЦИТЕ НА</text:p>
      <text:p text:style-name="P6">ГИНКА ВЪЛЧЕВА ДОБРЕВА</text:p>
      <text:p text:style-name="P7">ОТ<text:s/>ГР.<text:s/>ШУМЕН,<text:s/></text:p>
      <text:p text:style-name="P8">ОБЩИНА<text:s/>ШУМЕН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7</text:span><text:span text:style-name="T20">9</text:span><text:span text:style-name="T21"><text:s/>от<text:s/></text:span><text:span text:style-name="T22">14</text:span><text:span text:style-name="T23">.02.2024г. от<text:s/></text:span><text:span text:style-name="T24">П</text:span><text:span text:style-name="T25">.<text:s/></text:span><text:span text:style-name="T26">Н</text:span><text:span text:style-name="T27">.<text:s/></text:span><text:span text:style-name="T28">П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 имот с идентификатор:</text:span><text:span text:style-name="T34"><text:s/></text:span><text:span text:style-name="T35">ПИ<text:s/></text:span><text:span text:style-name="T36">83510.31.10</text:span><text:span text:style-name="T37">, с площ<text:s/></text:span><text:span text:style-name="T38">7</text:span><text:span text:style-name="T39"><text:s/></text:span><text:span text:style-name="T40">052</text:span><text:span text:style-name="T41"><text:s/>кв.м., в местност „</text:span><text:span text:style-name="T42">МЕРАЛЪК</text:span><text:span text:style-name="T43">“ по кадастралната карта на<text:s/></text:span><text:span text:style-name="T44">гр</text:span><text:span text:style-name="T45">.<text:s/></text:span><text:span text:style-name="T46">Шумен</text:span><text:span text:style-name="T47">, община</text:span><text:s/><text:span text:style-name="T48">Шумен</text:span><text:span text:style-name="T49">, област Шуме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5T11:24:00Z</meta:creation-date>
    <dc:date>2024-02-15T11:24:00Z</dc:date>
    <meta:print-date>2024-02-15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