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P2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P2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P3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P4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P46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47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9</text:span><text:span text:style-name="T3"><text:s/>февруари 2024 г.</text:span></text:p>
      <text:p text:style-name="P4">ДО</text:p>
      <text:p text:style-name="P5">НАСЛЕДНИЦИТЕ НА</text:p>
      <text:p text:style-name="P6">ЕМИН МУСТАФОВ ДЕДЕ</text:p>
      <text:p text:style-name="P7">ОТ С. ЧЕРЕНЧА,<text:s/></text:p>
      <text:p text:style-name="P8">ОБЩИНА ШУМЕН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74 от 14.02.2024г. от Г. Й. Г.<text:s/></text:span><text:span text:style-name="T19">е заявен</text:span><text:span text:style-name="T20">о</text:span><text:span text:style-name="T21"><text:s/></text:span><text:span text:style-name="T22">искане за издаване на документ по отношение на поземлени имоти с идентификатори:</text:span></text:p>
      <text:p text:style-name="P23"><text:span text:style-name="T24">-</text:span><text:span text:style-name="T25"><text:s/></text:span><text:span text:style-name="T26">ПИ 80546.74.4, с площ 6 999 кв.м., в местност „ТОЗЛУ ПУНАР“ по кадастр</text:span><text:span text:style-name="T27">алната карта на с. Черенча, община</text:span><text:s/><text:span text:style-name="T28">Шумен, област Шумен;</text:span></text:p>
      <text:p text:style-name="P29"><text:span text:style-name="T30">-</text:span><text:span text:style-name="T31"><text:s/></text:span><text:span text:style-name="T32">ПИ 80546.9.17, с площ 12 099 кв.м., в местност „МАЛИНО“ по</text:span><text:span text:style-name="T33"><text:s/>кадастралната карта на с. Черен</text:span><text:span text:style-name="T34">ча, община</text:span><text:s/><text:span text:style-name="T35">Шумен, област Шумен;</text:span></text:p>
      <text:p text:style-name="P36"><text:span text:style-name="T37">- ПИ 80546.3.7, с площ 18 010 кв.м., в местност „АЙКЪНА“ по кадастралната<text:s/></text:span><text:span text:style-name="T38">карта на с. Черен</text:span><text:span text:style-name="T39">ча, община</text:span><text:s/><text:span text:style-name="T40">Шумен, област Шумен;</text:span></text:p>
      <text:p text:style-name="P41"><text:span text:style-name="T42">- ПИ 80546.14.17, с площ 3 903 кв.м., в местност „БЮЛЮК АРАСЪ“ по</text:span><text:span text:style-name="T43"><text:s/>кадастралната карта на с. Черен</text:span><text:span text:style-name="T44">ча, община</text:span><text:s/><text:span text:style-name="T45">Шумен, област Шумен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1:59:00Z</meta:creation-date>
    <dc:date>2024-02-19T12:25:00Z</dc:date>
    <meta:print-date>2024-02-15T11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