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</office:automatic-styles>
  <office:body>
    <office:text text:use-soft-page-breaks="true">
      <text:p text:style-name="P1"><text:span text:style-name="T2">15</text:span><text:span text:style-name="T3"><text:s/>февруари 2024 г.</text:span></text:p>
      <text:p text:style-name="P4">ДО</text:p>
      <text:p text:style-name="P5">НАСЛЕДНИЦИТЕ НА</text:p>
      <text:p text:style-name="P6">ДОНИ ДИМОВ КАШКОВ</text:p>
      <text:p text:style-name="P7">ОТ С. РИШ,<text:s/></text:p>
      <text:p text:style-name="P8">ОБЩИНА СМЯДО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 кодекс/АПК/,</text:span><text:span text:style-name="T15"><text:s/></text:span><text:span text:style-name="T16">ОД „Земеделие“<text:s/></text:span><text:span text:style-name="T17">ШУМЕН обявява, че<text:s/></text:span><text:span text:style-name="T18">с вх.№ РД-12-05-26 от 06.02.2024г. от Г. И. Й.<text:s/></text:span><text:span text:style-name="T19">е заявен</text:span><text:span text:style-name="T20">о</text:span><text:span text:style-name="T21"><text:s/></text:span><text:span text:style-name="T22">искане за издаване на документ по отношение на поземлен имот с идентификатор:</text:span><text:span text:style-name="T23"><text:s/></text:span><text:span text:style-name="T24">ПИ 62732.33.112, с площ 4 924 кв.м., в местност „КЛЕПАЛОТО“ по кадастралната карта на с</text:span><text:span text:style-name="T25">. Риш, община</text:span><text:s/><text:span text:style-name="T26">Смядово, област Шуме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4T08:43:00Z</meta:creation-date>
    <dc:date>2024-02-15T11:13:00Z</dc:date>
    <meta:print-date>2024-02-15T11:13:00Z</meta:print-date>
    <meta:template xlink:href="Normal" xlink:type="simple"/>
    <meta:editing-cycles>10</meta:editing-cycles>
    <meta:editing-duration>PT1680S</meta:editing-duration>
    <meta:document-statistic meta:page-count="1" meta:paragraph-count="1" meta:word-count="71" meta:character-count="476" meta:row-count="3" meta:non-whitespace-character-count="406"/>
  </office:meta>
</office:document-meta>
</file>