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/>
    </style:style>
    <style:style style:name="P4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5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1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2" style:parent-style-name="DefaultParagraphFont" style:family="text">
      <style:text-properties fo:color="#565656"/>
    </style:style>
    <style:style style:name="P1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4" style:parent-style-name="DefaultParagraphFont" style:family="text">
      <style:text-properties fo:color="#565656"/>
    </style:style>
    <style:style style:name="T15" style:parent-style-name="DefaultParagraphFont" style:family="text">
      <style:text-properties fo:color="#565656"/>
    </style:style>
    <style:style style:name="T16" style:parent-style-name="DefaultParagraphFont" style:family="text">
      <style:text-properties fo:color="#565656" fo:language="bg" fo:country="BG"/>
    </style:style>
    <style:style style:name="T17" style:parent-style-name="DefaultParagraphFont" style:family="text">
      <style:text-properties fo:color="#565656"/>
    </style:style>
    <style:style style:name="T18" style:parent-style-name="DefaultParagraphFont" style:family="text">
      <style:text-properties fo:color="#565656" fo:language="bg" fo:country="BG"/>
    </style:style>
    <style:style style:name="T19" style:parent-style-name="DefaultParagraphFont" style:family="text">
      <style:text-properties fo:color="#565656" fo:language="bg" fo:country="BG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 fo:language="bg" fo:country="BG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 fo:language="bg" fo:country="BG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 fo:language="bg" fo:country="BG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color="#565656" fo:language="bg" fo:country="BG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color="#565656"/>
    </style:style>
    <style:style style:name="T32" style:parent-style-name="DefaultParagraphFont" style:family="text">
      <style:text-properties fo:color="#565656" fo:language="bg" fo:country="BG"/>
    </style:style>
    <style:style style:name="P3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34" style:parent-style-name="DefaultParagraphFont" style:family="text">
      <style:text-properties fo:color="#565656" fo:language="bg" fo:country="BG"/>
    </style:style>
    <style:style style:name="T35" style:parent-style-name="DefaultParagraphFont" style:family="text">
      <style:text-properties fo:language="bg" fo:country="BG"/>
    </style:style>
    <style:style style:name="T36" style:parent-style-name="DefaultParagraphFont" style:family="text">
      <style:text-properties fo:color="#565656" fo:language="bg" fo:country="BG"/>
    </style:style>
    <style:style style:name="T37" style:parent-style-name="DefaultParagraphFont" style:family="text">
      <style:text-properties fo:color="#565656" fo:language="bg" fo:country="BG"/>
    </style:style>
    <style:style style:name="T38" style:parent-style-name="DefaultParagraphFont" style:family="text">
      <style:text-properties fo:color="#565656" fo:language="bg" fo:country="BG"/>
    </style:style>
    <style:style style:name="T39" style:parent-style-name="DefaultParagraphFont" style:family="text">
      <style:text-properties fo:color="#565656" fo:language="bg" fo:country="BG"/>
    </style:style>
    <style:style style:name="T40" style:parent-style-name="DefaultParagraphFont" style:family="text">
      <style:text-properties fo:color="#565656" fo:language="bg" fo:country="BG"/>
    </style:style>
    <style:style style:name="T41" style:parent-style-name="DefaultParagraphFont" style:family="text">
      <style:text-properties fo:color="#565656" fo:language="bg" fo:country="BG"/>
    </style:style>
    <style:style style:name="T42" style:parent-style-name="DefaultParagraphFont" style:family="text">
      <style:text-properties fo:color="#565656"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color="#565656"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color="#565656"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color="#565656" fo:language="bg" fo:country="BG"/>
    </style:style>
    <style:style style:name="T52" style:parent-style-name="DefaultParagraphFont" style:family="text">
      <style:text-properties fo:color="#565656" fo:language="bg" fo:country="BG"/>
    </style:style>
    <style:style style:name="T53" style:parent-style-name="DefaultParagraphFont" style:family="text">
      <style:text-properties fo:color="#565656" fo:language="bg" fo:country="BG"/>
    </style:style>
    <style:style style:name="P54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55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2</text:span><text:span text:style-name="T3">1 февруари 2024 г.</text:span></text:p>
      <text:p text:style-name="P4">ДО</text:p>
      <text:p text:style-name="P5">НАСЛЕДНИЦИТЕ НА</text:p>
      <text:p text:style-name="P6">БЕКИР АЛИШЕВ АЛИЕВ</text:p>
      <text:p text:style-name="P7">ОТ ГР.<text:s/>КАОЛИНОВО,<text:s/></text:p>
      <text:p text:style-name="P8">ОБЩИНА<text:s/>КАОЛИНОВО, ОБЛАСТ ШУМЕН</text:p>
      <text:p text:style-name="P9"/>
      <text:p text:style-name="P10"/>
      <text:p text:style-name="P11"><text:span text:style-name="T12">УВЕДОМЛЕНИЕ</text:span></text:p>
      <text:p text:style-name="P13"><text:span text:style-name="T14">На основание чл.26 и чл.18а от Административно процесуалния<text:s/></text:span><text:span text:style-name="T15">кодекс/АПК/,<text:s/></text:span><text:span text:style-name="T16">ОД „Земеделие“<text:s/></text:span><text:span text:style-name="T17">ШУМЕН обявява, че<text:s/></text:span><text:span text:style-name="T18">с вх.№ РД-12-05-1</text:span><text:span text:style-name="T19">25</text:span><text:span text:style-name="T20"><text:s/>от<text:s/></text:span><text:span text:style-name="T21">22</text:span><text:span text:style-name="T22">.02.2024г. от<text:s/></text:span><text:span text:style-name="T23">Б</text:span><text:span text:style-name="T24">.<text:s/></text:span><text:span text:style-name="T25">А</text:span><text:span text:style-name="T26">.<text:s/></text:span><text:span text:style-name="T27">Б</text:span><text:span text:style-name="T28">.<text:s/></text:span><text:span text:style-name="T29">е заявен</text:span><text:span text:style-name="T30">о</text:span><text:span text:style-name="T31"><text:s/></text:span><text:span text:style-name="T32">искане за издаване на документ по отношение на поземлен имот с идентификатор:</text:span></text:p>
      <text:p text:style-name="P33"><text:span text:style-name="T34">-</text:span><text:span text:style-name="T35"><text:s/></text:span><text:span text:style-name="T36">ПИ<text:s/></text:span><text:span text:style-name="T37">36079</text:span><text:span text:style-name="T38">.</text:span><text:span text:style-name="T39">66</text:span><text:span text:style-name="T40">.</text:span><text:span text:style-name="T41">3</text:span><text:span text:style-name="T42">, с площ 1</text:span><text:span text:style-name="T43">7</text:span><text:span text:style-name="T44"><text:s/></text:span><text:span text:style-name="T45">588</text:span><text:span text:style-name="T46"><text:s/>кв.м., в местност „</text:span><text:span text:style-name="T47">КОДЖА ЕКИНЛИК</text:span><text:span text:style-name="T48">“ по кадастралнат</text:span><text:span text:style-name="T49">а карта на гр.<text:s/></text:span><text:span text:style-name="T50">Каолиново</text:span><text:span text:style-name="T51">, община</text:span><text:s/><text:span text:style-name="T52">Каолиново</text:span><text:span text:style-name="T53">, област Шумен.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2-21T09:05:00Z</meta:creation-date>
    <dc:date>2024-02-23T07:22:00Z</dc:date>
    <meta:print-date>2024-02-21T08:58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75" meta:character-count="503" meta:row-count="3" meta:non-whitespace-character-count="429"/>
  </office:meta>
</office:document-meta>
</file>