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</text:span><text:span text:style-name="T4"><text:s/>февруари 2024 г.</text:span></text:p>
      <text:p text:style-name="P5">ДО</text:p>
      <text:p text:style-name="P6">НАСЛЕДНИЦИТЕ НА</text:p>
      <text:p text:style-name="P7">АТАНАС ЙОРДАНОВ ПЕТРОВ</text:p>
      <text:p text:style-name="P8">ОТ С.<text:s/>ИВАНСКИ,<text:s/></text:p>
      <text:p text:style-name="P9">ОБЩИНА<text:s/>ШУМЕН, ОБЛАСТ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<text:s/></text:span><text:span text:style-name="T16">кодекс/АПК/,<text:s/></text:span><text:span text:style-name="T17">ОД „Земеделие“<text:s/></text:span><text:span text:style-name="T18">ШУМЕН обявява, че<text:s/></text:span><text:span text:style-name="T19">с вх.№ РД-12-05-3</text:span><text:span text:style-name="T20"><text:s/>от 0</text:span><text:span text:style-name="T21">9.</text:span><text:span text:style-name="T22">0</text:span><text:span text:style-name="T23">1.202</text:span><text:span text:style-name="T24">4</text:span><text:span text:style-name="T25">г. от<text:s/></text:span><text:span text:style-name="T26">Й</text:span><text:span text:style-name="T27">.<text:s/></text:span><text:span text:style-name="T28">В</text:span><text:span text:style-name="T29">.<text:s/></text:span><text:span text:style-name="T30">К</text:span><text:span text:style-name="T31">.<text:s/></text:span><text:span text:style-name="T32">е заявен</text:span><text:span text:style-name="T33">о</text:span><text:span text:style-name="T34"><text:s/></text:span><text:span text:style-name="T35">искане за издаване на документ по отношение на поземлен</text:span><text:span text:style-name="T36"><text:s/>имот</text:span><text:span text:style-name="T37"><text:s/>с идентификатор</text:span><text:span text:style-name="T38">:</text:span></text:p>
      <text:p text:style-name="P39"><text:span text:style-name="T40">-</text:span><text:span text:style-name="T41"><text:s/></text:span><text:span text:style-name="T42">ПИ<text:s/></text:span><text:span text:style-name="T43">32158</text:span><text:span text:style-name="T44">.</text:span><text:span text:style-name="T45">207</text:span><text:span text:style-name="T46">.1</text:span><text:span text:style-name="T47">, с площ<text:s/></text:span><text:span text:style-name="T48">6</text:span><text:span text:style-name="T49"><text:s/></text:span><text:span text:style-name="T50">598</text:span><text:span text:style-name="T51"><text:s/>кв.м., в местност „</text:span><text:span text:style-name="T52">МОЧУРА</text:span><text:span text:style-name="T53">“ по кадастралн</text:span><text:span text:style-name="T54">ата карта на с.<text:s/></text:span><text:span text:style-name="T55">Ивански</text:span><text:span text:style-name="T56">, община</text:span><text:s/><text:span text:style-name="T57">Шумен, област Шумен.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2:03:00Z</meta:creation-date>
    <dc:date>2024-02-21T08:58:00Z</dc:date>
    <meta:print-date>2024-02-15T11:20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72" meta:character-count="484" meta:row-count="3" meta:non-whitespace-character-count="413"/>
  </office:meta>
</office:document-meta>
</file>