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fo:color="#565656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 fo:language="bg" fo:country="BG"/>
    </style:style>
    <style:style style:name="T19" style:parent-style-name="DefaultParagraphFont" style:family="text">
      <style:text-properties fo:color="#565656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/>
    </style:style>
    <style:style style:name="T22" style:parent-style-name="DefaultParagraphFont" style:family="text">
      <style:text-properties fo:color="#565656" fo:language="bg" fo:country="BG"/>
    </style:style>
    <style:style style:name="P2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P2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 fo:language="bg" fo:country="BG"/>
    </style:style>
    <style:style style:name="P34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35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19</text:span><text:span text:style-name="T3"><text:s/>февруари 2024 г.</text:span></text:p>
      <text:p text:style-name="P4">ДО</text:p>
      <text:p text:style-name="P5">НАСЛЕДНИЦИТЕ НА</text:p>
      <text:p text:style-name="P6">АХМЕД ИБРЯМОВ ФЪЧИДЖИ</text:p>
      <text:p text:style-name="P7">ОТ С. ЧЕРЕНЧА,<text:s/></text:p>
      <text:p text:style-name="P8">ОБЩИНА ШУМЕН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<text:s/></text:span><text:span text:style-name="T15">кодекс/АПК/,<text:s/></text:span><text:span text:style-name="T16">ОД „Земеделие“<text:s/></text:span><text:span text:style-name="T17">ШУМЕН обявява, че<text:s/></text:span><text:span text:style-name="T18">с вх.№ РД-12-05-75 от 14.02.2024г. от Г. Й. Г.<text:s/></text:span><text:span text:style-name="T19">е заявен</text:span><text:span text:style-name="T20">о</text:span><text:span text:style-name="T21"><text:s/></text:span><text:span text:style-name="T22">искане за издаване на документ по отношение на поземлени имоти с идентификатори:</text:span></text:p>
      <text:p text:style-name="P23"><text:span text:style-name="T24">-</text:span><text:span text:style-name="T25"><text:s/></text:span><text:span text:style-name="T26">ПИ 80546.14.72, с площ 3 002 кв.м., в местност „БЮЛЮК АРАСЪ“ по кадаст</text:span><text:span text:style-name="T27">ралната карта на с. Черенча, община</text:span><text:s/><text:span text:style-name="T28">Шумен, област Шумен;</text:span></text:p>
      <text:p text:style-name="P29"><text:span text:style-name="T30">- ПИ 80546.14.17, с площ 6 502 кв.м., в местност „ДЮЗЛЮК“ по</text:span><text:span text:style-name="T31"><text:s/>кадастралната карта на с. Черен</text:span><text:span text:style-name="T32">ча, община</text:span><text:s/><text:span text:style-name="T33">Шумен, област Шумен.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19T12:03:00Z</meta:creation-date>
    <dc:date>2024-02-19T12:24:00Z</dc:date>
    <meta:print-date>2024-02-15T11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16" meta:row-count="4" meta:non-whitespace-character-count="525"/>
  </office:meta>
</office:document-meta>
</file>