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АНГЕЛ АНГЕЛОВ МАДЖАРОВ</text:p>
      <text:p text:style-name="P7">ОТ<text:s/>ГР.<text:s/>ШУМЕН,<text:s/></text:p>
      <text:p text:style-name="P8">ОБЩИНА ШУМЕН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101</text:span><text:span text:style-name="T20"><text:s/>от<text:s/></text:span><text:span text:style-name="T21">16</text:span><text:span text:style-name="T22">.0</text:span><text:span text:style-name="T23">2</text:span><text:span text:style-name="T24">.2024г. от<text:s/></text:span><text:span text:style-name="T25">В</text:span><text:span text:style-name="T26">.<text:s/></text:span><text:span text:style-name="T27">Х</text:span><text:span text:style-name="T28">.<text:s/></text:span><text:span text:style-name="T29">С</text:span><text:span text:style-name="T30">.<text:s/></text:span><text:span text:style-name="T31">е заявен</text:span><text:span text:style-name="T32">о</text:span><text:span text:style-name="T33"><text:s/></text:span><text:span text:style-name="T34">искане за издаване на документ по отношение на поземлен имот с идентификатор:</text:span></text:p>
      <text:p text:style-name="P35"><text:span text:style-name="T36">-</text:span><text:span text:style-name="T37"><text:s/></text:span><text:span text:style-name="T38">ПИ<text:s/></text:span><text:span text:style-name="T39">83510</text:span><text:span text:style-name="T40">.</text:span><text:span text:style-name="T41">67</text:span><text:span text:style-name="T42">7.</text:span><text:span text:style-name="T43">118</text:span><text:span text:style-name="T44">, с площ<text:s/></text:span><text:span text:style-name="T45">1</text:span><text:span text:style-name="T46"><text:s/></text:span><text:span text:style-name="T47">091</text:span><text:span text:style-name="T48"><text:s/>кв.м., в местност „</text:span><text:span text:style-name="T49">ПОРЕК</text:span><text:span text:style-name="T50">“ по кадастралната к</text:span><text:span text:style-name="T51">арта на<text:s/></text:span><text:span text:style-name="T52">гр</text:span><text:span text:style-name="T53">.<text:s/></text:span><text:span text:style-name="T54">Шумен</text:span><text:span text:style-name="T55">, община</text:span><text:s/><text:span text:style-name="T56">Шумен, област Шумен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21T09:05:00Z</meta:creation-date>
    <dc:date>2024-02-21T09:05:00Z</dc:date>
    <meta:print-date>2024-02-21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