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" style:parent-style-name="Нормален" style:family="paragraph">
      <style:paragraph-properties fo:text-align="center"/>
      <style:text-properties fo:language="bg" fo:country="BG"/>
    </style:style>
    <style:style style:name="P7" style:parent-style-name="Списъкнаабзаци" style:list-style-name="LFO1" style:family="paragraph">
      <style:text-properties fo:language="bg" fo:country="BG"/>
    </style:style>
    <style:style style:name="P8" style:parent-style-name="Списъкнаабзаци" style:list-style-name="LFO1" style:family="paragraph">
      <style:text-properties fo:language="bg" fo:country="BG"/>
    </style:style>
    <style:style style:name="P9" style:parent-style-name="Списъкнаабзаци" style:list-style-name="LFO1" style:family="paragraph"/>
    <style:style style:name="T10" style:parent-style-name="Шрифтнаабзацапоподразбиране" style:family="text">
      <style:text-properties fo:language="bg" fo:country="BG"/>
    </style:style>
    <style:style style:name="T11" style:parent-style-name="Шрифтнаабзацапоподразбиране" style:family="text">
      <style:text-properties fo:language="bg" fo:country="BG"/>
    </style:style>
    <style:style style:name="P12" style:parent-style-name="Списъкнаабзаци" style:list-style-name="LFO1" style:family="paragraph">
      <style:text-properties fo:language="bg" fo:country="BG"/>
    </style:style>
    <style:style style:name="P13" style:parent-style-name="Списъкнаабзаци" style:family="paragraph">
      <style:text-properties fo:language="bg" fo:country="BG"/>
    </style:style>
    <style:style style:name="P14" style:parent-style-name="Списъкнаабзаци" style:list-style-name="LFO1" style:family="paragraph"/>
    <style:style style:name="T15" style:parent-style-name="Шрифтнаабзацапоподразбиране" style:family="text">
      <style:text-properties fo:language="bg" fo:country="BG"/>
    </style:style>
    <style:style style:name="P16" style:parent-style-name="Списъкнаабзаци" style:list-style-name="LFO1" style:family="paragraph"/>
    <style:style style:name="T17" style:parent-style-name="Шрифтнаабзацапоподразбиране" style:family="text">
      <style:text-properties fo:language="bg" fo:country="BG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language="bg" fo:country="BG"/>
    </style:style>
    <style:style style:name="T20" style:parent-style-name="Шрифтнаабзацапоподразбиране" style:family="text">
      <style:text-properties fo:language="bg" fo:country="BG"/>
    </style:style>
    <style:style style:name="P21" style:parent-style-name="Списъкнаабзаци" style:list-style-name="LFO1" style:family="paragraph"/>
    <style:style style:name="T22" style:parent-style-name="Шрифтнаабзацапоподразбиране" style:family="text">
      <style:text-properties fo:language="bg" fo:country="BG"/>
    </style:style>
    <style:style style:name="T23" style:parent-style-name="Хипервръзка" style:family="text">
      <style:text-properties fo:language="bg" fo:country="BG"/>
    </style:style>
    <style:style style:name="T24" style:parent-style-name="Хипервръзка" style:family="text">
      <style:text-properties fo:language="bg" fo:country="BG"/>
    </style:style>
    <style:style style:name="T25" style:parent-style-name="Шрифтнаабзацапоподразбиране" style:family="text">
      <style:text-properties fo:language="bg" fo:country="BG"/>
    </style:style>
    <style:style style:name="P26" style:parent-style-name="Списъкнаабзаци" style:list-style-name="LFO1" style:family="paragraph"/>
    <style:style style:name="P27" style:parent-style-name="Списъкнаабзаци" style:list-style-name="LFO1" style:family="paragraph"/>
    <style:style style:name="P28" style:parent-style-name="Списъкнаабзаци" style:family="paragraph">
      <style:paragraph-properties fo:margin-left="1in">
        <style:tab-stops/>
      </style:paragraph-properties>
    </style:style>
    <style:style style:name="P29" style:parent-style-name="Нормален" style:family="paragraph">
      <style:text-properties fo:language="bg" fo:country="BG"/>
    </style:style>
    <style:style style:name="P30" style:parent-style-name="Нормален" style:family="paragraph">
      <style:text-properties fo:language="bg" fo:country="BG"/>
    </style:style>
    <style:style style:name="P31" style:parent-style-name="Нормален" style:family="paragraph">
      <style:paragraph-properties fo:margin-left="1in">
        <style:tab-stops/>
      </style:paragraph-properties>
      <style:text-properties fo:language="bg" fo:country="BG"/>
    </style:style>
    <style:style style:name="P32" style:parent-style-name="Нормален" style:family="paragraph">
      <style:paragraph-properties fo:margin-left="1in">
        <style:tab-stops/>
      </style:paragraph-properties>
      <style:text-properties fo:language="bg" fo:country="BG"/>
    </style:style>
    <style:style style:name="P33" style:parent-style-name="Нормален" style:family="paragraph">
      <style:paragraph-properties fo:margin-left="1in">
        <style:tab-stops/>
      </style:paragraph-properties>
      <style:text-properties fo:language="bg" fo:country="BG"/>
    </style:style>
    <style:style style:name="T34" style:parent-style-name="Шрифтнаабзацапоподразбиране" style:family="text">
      <style:text-properties fo:language="bg" fo:country="BG"/>
    </style:style>
  </office:automatic-styles>
  <office:body>
    <office:text text:use-soft-page-breaks="true">
      <text:p text:style-name="P1"><text:span text:style-name="T2">КОНКУРС ЗА ДЕТСКА РИСУНКА „</text:span><text:span text:style-name="T3">ДЕЦАТА- БЪДЕЩИ СТОПАНИ НА ДОБРУДЖА</text:span><text:span text:style-name="T4">“</text:span></text:p>
      <text:p text:style-name="P5">РЕГЛАМЕНТ</text:p>
      <text:p text:style-name="P6"/>
      <text:list text:style-name="LFO1" text:continue-numbering="true">
        <text:list-item>
          <text:p text:style-name="P7">Организатор на конкурса: ОД „Земеделие“- гр. Добрич, ул. „Независимост“ №5.</text:p>
        </text:list-item>
        <text:list-item>
          <text:p text:style-name="P8">Период на участие: От 01.10.2021г.<text:s/>до 01.11.2021г.</text:p>
        </text:list-item>
        <text:list-item>
          <text:p text:style-name="P9"><text:span text:style-name="T10">Целева група: У</text:span>ченици от 1 до 4 клас от всички училища в обл. Добрич<text:span text:style-name="T11">.</text:span></text:p>
        </text:list-item>
        <text:list-item>
          <text:p text:style-name="P12">Условия на конкурса: . Рисунките да бъдат във формат А4(210мм/297мм). на тях може да бъде изобразено всичко свързано с основния поминък на добруджанци: обработваема земя, с култури, типични за региона; овощни насаждения; животните във фермата; техниката, с помощта на която се отглеждат животните и културите. Позволени са всички техники за рисуване /моливи, пастели, водни бои, темперни бои, <text:s/>флумастери и др./.<text:s/></text:p>
        </text:list-item>
      </text:list>
      <text:p text:style-name="P13">Рисунките трябва да бъдат придружени от декларация за защита на личните данни попълнена от родител/ настойник на ученика.</text:p>
      <text:list text:style-name="LFO1" text:continue-numbering="true">
        <text:list-item>
          <text:p text:style-name="P14"><text:span text:style-name="T15">Етапи на конкурса:<text:s/></text:span></text:p>
          <text:list text:continue-numbering="true">
            <text:list-item>
              <text:p text:style-name="P16"><text:span text:style-name="T17">От 01.10.2021г. до 01.11.2021г. ще се приемат рисунките на участниците лично или изпратени по пощата на адрес:</text:span><text:span text:style-name="T18"><text:s/></text:span><text:span text:style-name="T19"><text:s/>гр.Добрич, ПК</text:span><text:span text:style-name="T20"><text:s/>9300, ул.“Независимост“ №5 – стая 104 на ОД“Земеделие“- гр.Добрич. За рисунки, изпратени по пощата важи датата на пощенското клеймо.</text:span></text:p>
            </text:list-item>
            <text:list-item>
              <text:p text:style-name="P21">Всички рисунки ще бъдат сканирани по реда на пристигане <text:s/>и представени за гласуване до 17:00 часа на 30.11.2021г. /вторник/ на създадената за целта Facebook страница „Конкурс „Децата- бъдещи стопани на Добруджа““<text:span text:style-name="T22"><text:s/>на електронен адрес:<text:s/></text:span><text:a xlink:href="https://www.facebook.com/Конкурс-Децата-бъдещи-стопани-на-Добруджа-109751324780768" office:target-frame-name="_top" xlink:show="replace"><text:span text:style-name="Хипервръзка">https://www.facebook.com/</text:span><text:span text:style-name="T23">Конкурс-Децата-бъде</text:span><text:span text:style-name="T24">щи-стопани-на-Добруджа-109751324780768</text:span></text:a><text:span text:style-name="T25">.</text:span></text:p>
            </text:list-item>
            <text:list-item>
              <text:p text:style-name="P26">Предвидени са първа, втора и трета награда за отличените участници, грамоти и поощрител-ни подаръци.<text:s/></text:p>
            </text:list-item>
            <text:list-item>
              <text:p text:style-name="P27">Рисунките ще бъдат изложени след конкурса в сградата на Областна администрация Добрич– първи етаж.</text:p>
            </text:list-item>
          </text:list>
        </text:list-item>
      </text:list>
      <text:p text:style-name="P28"/>
      <text:p text:style-name="P29"><text:s text:c="9"/>За контакт с организаторите:<text:s/></text:p>
      <text:p text:style-name="P30"><text:tab/><text:tab/>Тел.: 058/600112</text:p>
      <text:p text:style-name="P31">0882801708- Даниела Стоянова /гл.специалист ОД“Земеделие“-Добрич/</text:p>
      <text:p text:style-name="P32">0876298558- Павлина Христова /ст.експерт ОД“Земеделие“-Добрич/</text:p>
      <text:p text:style-name="P33"/>
      <text:p text:style-name="Нормален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8Agrostatistica Dobrich</meta:initial-creator>
    <dc:creator>08Agrostatistica Dobrich</dc:creator>
    <meta:creation-date>2021-09-20T06:54:00Z</meta:creation-date>
    <dc:date>2021-09-21T06:53:00Z</dc:date>
    <meta:print-date>2021-09-21T06:53:00Z</meta:print-date>
    <meta:template xlink:href="Normal" xlink:type="simple"/>
    <meta:editing-cycles>3</meta:editing-cycles>
    <meta:editing-duration>PT11340S</meta:editing-duration>
    <meta:document-statistic meta:page-count="1" meta:paragraph-count="3" meta:word-count="282" meta:character-count="1893" meta:row-count="13" meta:non-whitespace-character-count="1614"/>
  </office:meta>
</office:document-meta>
</file>